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INFOTEXT" svg:font-family="INFOTEXT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939270833333333cm" style:use-optimal-column-width="true"/>
    </style:style>
    <style:style style:name="co2" style:family="table-column">
      <style:table-column-properties fo:break-before="auto" style:column-width="2.103437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8123958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Principales_Indicadores_de_la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7344" table:style-name="ce1">
            <text:p>73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6871" table:style-name="ce1">
            <text:p>268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6479" table:style-name="ce1">
            <text:p>647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91" table:style-name="ce1">
            <text:p>27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677" table:style-name="ce1">
            <text:p>306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7932" table:style-name="ce1">
            <text:p>15793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26571" table:style-name="ce1">
            <text:p>265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3770" table:style-name="ce1">
            <text:p>37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6525" table:style-name="ce1">
            <text:p>3652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62721" table:style-name="ce1">
            <text:p>26272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39670" table:style-name="ce1">
            <text:p>396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534" table:style-name="ce1">
            <text:p>353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1143" table:style-name="ce1">
            <text:p>31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88444" table:style-name="ce1">
            <text:p>2884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8007" table:style-name="ce1">
            <text:p>3800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788" table:style-name="ce1">
            <text:p>378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2955" table:style-name="ce1">
            <text:p>3295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31595" table:style-name="ce1">
            <text:p>33159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2215" table:style-name="ce1">
            <text:p>422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199" table:style-name="ce1">
            <text:p>41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4203" table:style-name="ce1">
            <text:p>342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29535" table:style-name="ce1">
            <text:p>32953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6852" table:style-name="ce1">
            <text:p>4685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030" table:style-name="ce1">
            <text:p>403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2944" table:style-name="ce1">
            <text:p>32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292015" table:style-name="ce1">
            <text:p>2920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459" table:style-name="ce1">
            <text:p>4445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333" table:style-name="ce1">
            <text:p>4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5801" table:style-name="ce1">
            <text:p>3580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56478" table:style-name="ce1">
            <text:p>3564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8981" table:style-name="ce1">
            <text:p>4898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578" table:style-name="ce1">
            <text:p>45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9399" table:style-name="ce1">
            <text:p>393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40243" table:style-name="ce1">
            <text:p>3402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9646" table:style-name="ce1">
            <text:p>496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4365" table:style-name="ce1">
            <text:p>436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7540" table:style-name="ce1">
            <text:p>3754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43991" table:style-name="ce1">
            <text:p>3439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47009" table:style-name="ce1">
            <text:p>4700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580" table:style-name="ce1">
            <text:p>458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5324" table:style-name="ce1">
            <text:p>3532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8853" table:style-name="ce1">
            <text:p>38885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1703" table:style-name="ce1">
            <text:p>517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118" table:style-name="ce1">
            <text:p>311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2054" table:style-name="ce1">
            <text:p>220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15944" table:style-name="ce1">
            <text:p>315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7011" table:style-name="ce1">
            <text:p>370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69" table:style-name="ce1">
            <text:p>106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1421" table:style-name="ce1">
            <text:p>1142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36695" table:style-name="ce1">
            <text:p>366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9173" table:style-name="ce1">
            <text:p>91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26" table:style-name="ce1">
            <text:p>272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177" table:style-name="ce1">
            <text:p>301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1301" table:style-name="ce1">
            <text:p>1513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0415" table:style-name="ce1">
            <text:p>3041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4164" table:style-name="ce1">
            <text:p>416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9145" table:style-name="ce1">
            <text:p>3914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70138" table:style-name="ce1">
            <text:p>27013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40844" table:style-name="ce1">
            <text:p>4084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7" table:style-name="ce1">
            <text:p>33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3084" table:style-name="ce1">
            <text:p>330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79260" table:style-name="ce1">
            <text:p>279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9253" table:style-name="ce1">
            <text:p>392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4184" table:style-name="ce1">
            <text:p>41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5748" table:style-name="ce1">
            <text:p>357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49772" table:style-name="ce1">
            <text:p>349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5772" table:style-name="ce1">
            <text:p>45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506" table:style-name="ce1">
            <text:p>45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7478" table:style-name="ce1">
            <text:p>374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74036" table:style-name="ce1">
            <text:p>3740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8991" table:style-name="ce1">
            <text:p>489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391" table:style-name="ce1">
            <text:p>43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5231" table:style-name="ce1">
            <text:p>352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348500" table:style-name="ce1">
            <text:p>34850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260" table:style-name="ce1">
            <text:p>44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716" table:style-name="ce1">
            <text:p>47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40131" table:style-name="ce1">
            <text:p>401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45374" table:style-name="ce1">
            <text:p>34537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51848" table:style-name="ce1">
            <text:p>518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267" table:style-name="ce1">
            <text:p>42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6883" table:style-name="ce1">
            <text:p>3688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31529" table:style-name="ce1">
            <text:p>3315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6432" table:style-name="ce1">
            <text:p>4643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3453" table:style-name="ce1">
            <text:p>34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0260" table:style-name="ce1">
            <text:p>30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30741" table:style-name="ce1">
            <text:p>3307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35901" table:style-name="ce1">
            <text:p>359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5012" table:style-name="ce1">
            <text:p>50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9595" table:style-name="ce1">
            <text:p>395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9429" table:style-name="ce1">
            <text:p>3894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4155" table:style-name="ce1">
            <text:p>541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398" table:style-name="ce1">
            <text:p>339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3720" table:style-name="ce1">
            <text:p>237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429481" table:style-name="ce1">
            <text:p>42948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40451" table:style-name="ce1">
            <text:p>4045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40" table:style-name="ce1">
            <text:p>104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2804" table:style-name="ce1">
            <text:p>128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7834" table:style-name="ce1">
            <text:p>278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8534" table:style-name="ce1">
            <text:p>85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3780" table:style-name="ce1">
            <text:p>378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9537" table:style-name="ce1">
            <text:p>395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92191" table:style-name="ce1">
            <text:p>19219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6161" table:style-name="ce1">
            <text:p>361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442" table:style-name="ce1">
            <text:p>244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21469" table:style-name="ce1">
            <text:p>2146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165061" table:style-name="ce1">
            <text:p>1650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7496" table:style-name="ce1">
            <text:p>274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1257" table:style-name="ce1">
            <text:p>125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8487" table:style-name="ce1">
            <text:p>8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174487" table:style-name="ce1">
            <text:p>174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16860" table:style-name="ce1">
            <text:p>1686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973" table:style-name="ce1">
            <text:p>9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5568" table:style-name="ce1">
            <text:p>556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08730" table:style-name="ce1">
            <text:p>10873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15005" table:style-name="ce1">
            <text:p>150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773" table:style-name="ce1">
            <text:p>7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5763" table:style-name="ce1">
            <text:p>576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74375" table:style-name="ce1">
            <text:p>7437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11178" table:style-name="ce1">
            <text:p>1117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988" table:style-name="ce1">
            <text:p>9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8625" table:style-name="ce1">
            <text:p>86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73514" table:style-name="ce1">
            <text:p>735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11781" table:style-name="ce1">
            <text:p>117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808" table:style-name="ce1">
            <text:p>80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10525" table:style-name="ce1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44088" table:style-name="ce1">
            <text:p>440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6045" table:style-name="ce1">
            <text:p>604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1105" table:style-name="ce1">
            <text:p>11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9826" table:style-name="ce1">
            <text:p>982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42366" table:style-name="ce1">
            <text:p>4236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12754" table:style-name="ce1">
            <text:p>127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1674" table:style-name="ce1">
            <text:p>167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16554" table:style-name="ce1">
            <text:p>165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84494" table:style-name="ce1">
            <text:p>844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17852" table:style-name="ce1">
            <text:p>1785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1914" table:style-name="ce1">
            <text:p>19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15253" table:style-name="ce1">
            <text:p>152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103247" table:style-name="ce1">
            <text:p>10324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18325" table:style-name="ce1">
            <text:p>183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1993" table:style-name="ce1">
            <text:p>199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2082" table:style-name="ce1">
            <text:p>1208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171814" table:style-name="ce1">
            <text:p>1718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27904" table:style-name="ce1">
            <text:p>279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598" table:style-name="ce1">
            <text:p>15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15703" table:style-name="ce1">
            <text:p>157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1779" table:style-name="ce1">
            <text:p>17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1297" table:style-name="ce1">
            <text:p>129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13020" table:style-name="ce1">
            <text:p>1302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61371" table:style-name="ce1">
            <text:p>6137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12290" table:style-name="ce1">
            <text:p>1229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15065" table:style-name="ce1">
            <text:p>150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90988" table:style-name="ce1">
            <text:p>9098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0965" table:style-name="ce1">
            <text:p>209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0" table:style-name="ce1">
            <text:p>336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210038" table:style-name="ce1">
            <text:p>21003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66031" table:style-name="ce1">
            <text:p>660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29917" table:style-name="ce1">
            <text:p>299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644" table:style-name="ce1">
            <text:p>364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253769" table:style-name="ce1">
            <text:p>2537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9604" table:style-name="ce1">
            <text:p>196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7186" table:style-name="ce1">
            <text:p>471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3176" table:style-name="ce1">
            <text:p>31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227314" table:style-name="ce1">
            <text:p>2273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22958" table:style-name="ce1">
            <text:p>229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36043" table:style-name="ce1">
            <text:p>3604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3425" table:style-name="ce1">
            <text:p>342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240261" table:style-name="ce1">
            <text:p>2402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24801" table:style-name="ce1">
            <text:p>2480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0203" table:style-name="ce1">
            <text:p>402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048" table:style-name="ce1">
            <text:p>404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26446" table:style-name="ce1">
            <text:p>3264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2898" table:style-name="ce1">
            <text:p>328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4821" table:style-name="ce1">
            <text:p>4482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3268" table:style-name="ce1">
            <text:p>3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263387" table:style-name="ce1">
            <text:p>26338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26061" table:style-name="ce1">
            <text:p>260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35946" table:style-name="ce1">
            <text:p>359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3786" table:style-name="ce1">
            <text:p>37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46169" table:style-name="ce1">
            <text:p>3461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3453" table:style-name="ce1">
            <text:p>3345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38974" table:style-name="ce1">
            <text:p>3897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558" table:style-name="ce1">
            <text:p>45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25365" table:style-name="ce1">
            <text:p>3253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3627" table:style-name="ce1">
            <text:p>336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0559" table:style-name="ce1">
            <text:p>505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2673" table:style-name="ce1">
            <text:p>267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22606" table:style-name="ce1">
            <text:p>32260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5661" table:style-name="ce1">
            <text:p>156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7185" table:style-name="ce1">
            <text:p>371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8156" table:style-name="ce1">
            <text:p>1815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3097" table:style-name="ce1">
            <text:p>30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2802" table:style-name="ce1">
            <text:p>280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1492" table:style-name="ce1">
            <text:p>149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67202" table:style-name="ce1">
            <text:p>6720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3827" table:style-name="ce1">
            <text:p>1382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13172" table:style-name="ce1">
            <text:p>13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3453" table:style-name="ce1">
            <text:p>34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158516" table:style-name="ce1">
            <text:p>15851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32142" table:style-name="ce1">
            <text:p>3214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30584" table:style-name="ce1">
            <text:p>3058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04" table:style-name="ce1">
            <text:p>33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0781" table:style-name="ce1">
            <text:p>3078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12232" table:style-name="ce1">
            <text:p>2122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2153" table:style-name="ce1">
            <text:p>321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4074" table:style-name="ce1">
            <text:p>40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41746" table:style-name="ce1">
            <text:p>4174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281437" table:style-name="ce1">
            <text:p>28143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34447" table:style-name="ce1">
            <text:p>344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3506" table:style-name="ce1">
            <text:p>350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20062" table:style-name="ce1">
            <text:p>2006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249489" table:style-name="ce1">
            <text:p>2494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5885" table:style-name="ce1">
            <text:p>458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612" table:style-name="ce1">
            <text:p>461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59389" table:style-name="ce1">
            <text:p>3593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39566" table:style-name="ce1">
            <text:p>395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6207" table:style-name="ce1">
            <text:p>4620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536" table:style-name="ce1">
            <text:p>4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31469" table:style-name="ce1">
            <text:p>3314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9626" table:style-name="ce1">
            <text:p>3962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7351" table:style-name="ce1">
            <text:p>4735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3887" table:style-name="ce1">
            <text:p>388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275474" table:style-name="ce1">
            <text:p>2754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3055" table:style-name="ce1">
            <text:p>3305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1672" table:style-name="ce1">
            <text:p>416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4639" table:style-name="ce1">
            <text:p>463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82161" table:style-name="ce1">
            <text:p>3821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7068" table:style-name="ce1">
            <text:p>3706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51917" table:style-name="ce1">
            <text:p>5191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3862" table:style-name="ce1">
            <text:p>386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289701" table:style-name="ce1">
            <text:p>2897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1823" table:style-name="ce1">
            <text:p>3182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42293" table:style-name="ce1">
            <text:p>4229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736" table:style-name="ce1">
            <text:p>37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92209" table:style-name="ce1">
            <text:p>39220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7647" table:style-name="ce1">
            <text:p>276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43842" table:style-name="ce1">
            <text:p>438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793" table:style-name="ce1">
            <text:p>79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39347" table:style-name="ce1">
            <text:p>3934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7280" table:style-name="ce1">
            <text:p>728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8760" table:style-name="ce1">
            <text:p>876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462" table:style-name="ce1">
            <text:p>246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16110" table:style-name="ce1">
            <text:p>11611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25791" table:style-name="ce1">
            <text:p>2579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20719" table:style-name="ce1">
            <text:p>2071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3340" table:style-name="ce1">
            <text:p>334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171213" table:style-name="ce1">
            <text:p>1712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1396" table:style-name="ce1">
            <text:p>3139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34421" table:style-name="ce1">
            <text:p>3442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4386" table:style-name="ce1">
            <text:p>438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333273" table:style-name="ce1">
            <text:p>33327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41275" table:style-name="ce1">
            <text:p>4127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46027" table:style-name="ce1">
            <text:p>460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5941" table:style-name="ce1">
            <text:p>594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484456" table:style-name="ce1">
            <text:p>48445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50865" table:style-name="ce1">
            <text:p>5086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61222" table:style-name="ce1">
            <text:p>6122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174" table:style-name="ce1">
            <text:p>417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07765" table:style-name="ce1">
            <text:p>30776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5381" table:style-name="ce1">
            <text:p>353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4184" table:style-name="ce1">
            <text:p>4418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5222" table:style-name="ce1">
            <text:p>522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419398" table:style-name="ce1">
            <text:p>41939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47529" table:style-name="ce1">
            <text:p>4752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54065" table:style-name="ce1">
            <text:p>5406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469" table:style-name="ce1">
            <text:p>446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18350" table:style-name="ce1">
            <text:p>31835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8036" table:style-name="ce1">
            <text:p>3803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6754" table:style-name="ce1">
            <text:p>4675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935" table:style-name="ce1">
            <text:p>493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70294" table:style-name="ce1">
            <text:p>3702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44861" table:style-name="ce1">
            <text:p>4486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51816" table:style-name="ce1">
            <text:p>5181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5844" table:style-name="ce1">
            <text:p>584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491932" table:style-name="ce1">
            <text:p>4919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56050" table:style-name="ce1">
            <text:p>5605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55448" table:style-name="ce1">
            <text:p>5544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654" table:style-name="ce1">
            <text:p>465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63210" table:style-name="ce1">
            <text:p>36321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41311" table:style-name="ce1">
            <text:p>4131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48075" table:style-name="ce1">
            <text:p>4807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2871" table:style-name="ce1">
            <text:p>287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286679" table:style-name="ce1">
            <text:p>28667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5006" table:style-name="ce1">
            <text:p>1500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9018" table:style-name="ce1">
            <text:p>39018</text:p>
          </table:table-cell>
          <table:table-cell table:number-columns-repeated="16380"/>
        </table:table-row>
        <table:table-row table:number-rows-repeated="1048287" table:style-name="ro1">
          <table:table-cell table:number-columns-repeated="16384"/>
        </table:table-row>
      </table:table>
      <table:database-ranges>
        <table:database-range table:target-range-address="Principales_Indicadores_de_la_F.A2:Principales_Indicadores_de_la_F.D157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INFOTEXT" svg:font-family="INFOTEXT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INFOTEXT" style:font-name-asian="INFOTEXT" style:font-name-complex="INFOTEX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manuel Reyes</meta:initial-creator>
    <dc:creator>Emmanuel Reyes</dc:creator>
    <meta:creation-date>2019-10-08T15:53:09Z</meta:creation-date>
    <dc:date>2024-01-17T12:45:51Z</dc:date>
  </office:meta>
</office:document-meta>
</file>